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9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електро службу-грађевински материјал </text:span></text:p>
      <text:p text:style-name="P14"><text:span text:style-name="T16"/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7">269</text:span><text:span text:style-name="T16">.</text:span><text:span text:style-name="T17">685</text:span><text:span text:style-name="T16">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9.04. до <text:s/></text:span><text:span text:style-name="T17">12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7535609212456794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0</meta:editing-cycles>
    <meta:print-date>2024-04-09T10:11:21.45</meta:print-date>
    <meta:creation-date>2023-02-02T10:19:00</meta:creation-date>
    <dc:date>2024-04-09T10:21:27.52</dc:date>
    <meta:editing-duration>PT5H2M5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